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86mm" svg:height="22.26mm" svg:x="82.4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I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3 de junh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7:01:14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7:03:43.477000000</dc:date>
    <meta:editing-duration>PT7H12M16S</meta:editing-duration>
    <meta:editing-cycles>190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719" meta:object-count="1"/>
  </office:meta>
</office:document-meta>
</file>