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84mm" svg:height="22.26mm" svg:x="82.4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NH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3 de julh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1:07:56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1:36:31.045000000</dc:date>
    <meta:editing-duration>PT7H19M45S</meta:editing-duration>
    <meta:editing-cycles>191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719" meta:object-count="1"/>
  </office:meta>
</office:document-meta>
</file>