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82mm" svg:height="22.26mm" svg:x="82.5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JULHO/2018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40" calcext:value-type="float">
            <text:p>140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7" office:value-type="string" calcext:value-type="string">
            <text:p>Data da última atualização: 13 de agosto de 2018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7:32:34.4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7:34:00.983000000</dc:date>
    <meta:editing-duration>PT7H21M12S</meta:editing-duration>
    <meta:editing-cycles>192</meta:editing-cycles>
    <meta:generator>LibreOffice/5.4.6.2$Windows_X86_64 LibreOffice_project/4014ce260a04f1026ba855d3b8d91541c224eab8</meta:generator>
    <meta:print-date>2014-01-14T10:00:04.84</meta:print-date>
    <dc:creator>Lucas Rodrigues</dc:creator>
    <meta:document-statistic meta:table-count="1" meta:cell-count="719" meta:object-count="1"/>
  </office:meta>
</office:document-meta>
</file>