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78mm" svg:height="22.26mm" svg:x="82.5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0 de outubr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51:38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53:03.662000000</dc:date>
    <meta:editing-duration>PT7H23M7S</meta:editing-duration>
    <meta:editing-cycles>194</meta:editing-cycles>
    <meta:generator>LibreOffice/6.0.6.2$Windows_X86_64 LibreOffice_project/0c292870b25a325b5ed35f6b45599d2ea4458e77</meta:generator>
    <meta:print-date>2014-01-14T10:00:04.84</meta:print-date>
    <dc:creator>Lucas Rodrigues</dc:creator>
    <meta:document-statistic meta:table-count="1" meta:cell-count="719" meta:object-count="1"/>
  </office:meta>
</office:document-meta>
</file>