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66mm" svg:height="22.26mm" svg:x="82.66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MARÇO/2019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7">
          <table:table-cell office:value-type="float" office:value="141" calcext:value-type="float">
            <text:p>141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8">
          <table:table-cell table:style-name="ce7" office:value-type="string" calcext:value-type="string">
            <text:p>Data da última atualização: 12 de abril de 2019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7:09:07.0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4-12T17:09:25.385000000</dc:date>
    <meta:editing-duration>PT7H31M23S</meta:editing-duration>
    <meta:editing-cycles>200</meta:editing-cycles>
    <meta:generator>LibreOffice/6.1.5.2$Windows_X86_64 LibreOffice_project/90f8dcf33c87b3705e78202e3df5142b201bd805</meta:generator>
    <meta:print-date>2014-01-14T10:00:04.84</meta:print-date>
    <dc:creator>Lucas Rodrigues</dc:creator>
    <meta:document-statistic meta:table-count="1" meta:cell-count="724" meta:object-count="1"/>
  </office:meta>
</office:document-meta>
</file>