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56mm" svg:height="22.26mm" svg:x="82.76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GOSTO/2019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8">
          <table:table-cell table:style-name="ce7" office:value-type="string" calcext:value-type="string">
            <text:p>Data da última atualização: 13 de setembro de 2019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15:23:54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3T15:24:18.460000000</dc:date>
    <meta:editing-duration>PT7H33M47S</meta:editing-duration>
    <meta:editing-cycles>205</meta:editing-cycles>
    <meta:generator>LibreOffice/6.2.6.2$Windows_X86_64 LibreOffice_project/684e730861356e74889dfe6dbddd3562aae2e6ad</meta:generator>
    <meta:print-date>2014-01-14T10:00:04.84</meta:print-date>
    <dc:creator>Lucas Rodrigues</dc:creator>
    <meta:document-statistic meta:table-count="1" meta:cell-count="724" meta:object-count="1"/>
  </office:meta>
</office:document-meta>
</file>