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36cm" svg:height="2.226cm" svg:x="8.296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NH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4 de julh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8:07:31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8:07:55.553000000</dc:date>
    <meta:editing-duration>PT7H48M</meta:editing-duration>
    <meta:editing-cycles>217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