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34cm" svg:height="2.226cm" svg:x="8.29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LH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3 de agost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 style:data-style-name="N2" text:time-value="17:17:54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8-13T17:22:43.873000000</dc:date>
    <meta:editing-duration>PT7H52M49S</meta:editing-duration>
    <meta:editing-cycles>218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