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32cm" svg:height="2.226cm" svg:x="8.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0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5 de setembro de 2020.</text:p>
          </table:table-cell>
          <table:table-cell table:style-name="ce18"/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23:18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9-15T14:23:39.911000000</dc:date>
    <meta:editing-duration>PT7H53M10S</meta:editing-duration>
    <meta:editing-cycles>219</meta:editing-cycles>
    <meta:generator>LibreOffice/6.3.5.2$Windows_X86_64 LibreOffice_project/dd0751754f11728f69b42ee2af66670068624673</meta:generator>
    <meta:print-date>2014-01-14T10:00:04.84</meta:print-date>
    <dc:creator>Lucas Rodrigues</dc:creator>
    <meta:document-statistic meta:table-count="1" meta:cell-count="714" meta:object-count="1"/>
  </office:meta>
</office:document-meta>
</file>