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fo:background-color="#7e0021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fo:background-color="#7e0021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5"/>
        <table:table-column table:style-name="co5" table:default-cell-style-name="ce27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6">
            <draw:frame table:end-cell-address="'Atos de provimento'.C5" table:end-x="2.111cm" table:end-y="0.314cm" draw:z-index="0" draw:name="Figuras 1" draw:style-name="gr1" draw:text-style-name="P1" svg:width="2.53cm" svg:height="2.226cm" svg:x="8.302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1" table:number-rows-repeated="4">
          <table:table-cell table:style-name="ce1"/>
          <table:table-cell table:style-name="ce36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37" table:number-columns-repeated="2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SETEMBRO/2020</text:p>
          </table:table-cell>
          <table:covered-table-cell table:style-name="ce13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6"/>
          <table:table-cell table:number-columns-repeated="59"/>
        </table:table-row>
        <table:table-row table:style-name="ro5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9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9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9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9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9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9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9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9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9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9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9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9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9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9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9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9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9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59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9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9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table:number-columns-repeated="59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9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9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9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9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9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table:number-columns-repeated="59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9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table:number-columns-repeated="59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9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9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9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9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9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9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9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9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9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9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9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9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9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9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9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9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59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9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9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9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9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9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9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9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9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59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table:number-columns-repeated="59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9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9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9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9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9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9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9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9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9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9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9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21" office:value-type="string" calcext:value-type="string">
            <text:p>12/07/12 (ERRATA EM <text:s/>02/08/12)</text:p>
          </table:table-cell>
          <table:table-cell table:number-columns-repeated="59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9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9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9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9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9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9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9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9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9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21" office:value-type="string" calcext:value-type="string">
            <text:p>18/10/2012 (ERRATA EM 19/10/2012)</text:p>
          </table:table-cell>
          <table:table-cell table:number-columns-repeated="59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9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9"/>
        </table:table-row>
        <table:table-row table:style-name="ro6">
          <table:table-cell office:value-type="float" office:value="136" calcext:value-type="float">
            <text:p>136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9"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9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9"/>
        </table:table-row>
        <table:table-row table:style-name="ro7">
          <table:table-cell office:value-type="float" office:value="139" calcext:value-type="float">
            <text:p>139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number-columns-repeated="59"/>
        </table:table-row>
        <table:table-row table:style-name="ro8">
          <table:table-cell table:style-name="ce7" office:value-type="string" calcext:value-type="string">
            <text:p>Data da última atualização: 15 de outubro de 2020.</text:p>
          </table:table-cell>
          <table:table-cell table:style-name="ce18"/>
          <table:table-cell table:style-name="ce47" table:number-columns-repeated="2"/>
          <table:table-cell table:style-name="ce53"/>
          <table:table-cell table:style-name="ce29"/>
          <table:table-cell table:style-name="ce30"/>
          <table:table-cell table:style-name="ce31"/>
          <table:table-cell table:style-name="ce30"/>
          <table:table-cell table:style-name="ce37" table:number-columns-repeated="55"/>
        </table:table-row>
        <table:table-row table:style-name="ro4">
          <table:table-cell table:style-name="Default"/>
          <table:table-cell table:style-name="ce37"/>
          <table:table-cell table:style-name="Default" table:number-columns-repeated="3"/>
          <table:table-cell table:number-columns-repeated="59"/>
        </table:table-row>
        <table:table-row table:style-name="ro4">
          <table:table-cell table:style-name="ce8" office:value-type="string" calcext:value-type="string">
            <text:p><text:span text:style-name="T1">(a) Nome</text:span> – Nome completo do servidor que ingressou no Ministério Público, por concurso públic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b) Cargo Efetivo</text:span> – Nome do cargo efetiv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c) Ato/Portaria nº</text:span> – Número do ato/portaria de proviment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9" table:number-columns-repeated="63"/>
        </table:table-row>
        <table:table-row table:style-name="ro4">
          <table:table-cell table:style-name="ce9" table:number-columns-repeated="64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.</text:p>
          </table:table-cell>
          <table:table-cell table:style-name="ce9"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/00/0000</text:date>, <text:time style:data-style-name="N2" text:time-value="12:54:22.5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10-16T12:54:45.044000000</dc:date>
    <meta:editing-duration>PT7H53M32S</meta:editing-duration>
    <meta:editing-cycles>220</meta:editing-cycles>
    <meta:generator>LibreOffice/6.3.5.2$Windows_X86_64 LibreOffice_project/dd0751754f11728f69b42ee2af66670068624673</meta:generator>
    <meta:print-date>2014-01-14T10:00:04.84</meta:print-date>
    <dc:creator>Lucas Rodrigues</dc:creator>
    <meta:document-statistic meta:table-count="1" meta:cell-count="714" meta:object-count="1"/>
  </office:meta>
</office:document-meta>
</file>