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28cm" svg:height="2.226cm" svg:x="8.304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3 de novembro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2:37:58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2:38:22.769000000</dc:date>
    <meta:editing-duration>PT7H53M57S</meta:editing-duration>
    <meta:editing-cycles>221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714" meta:object-count="1"/>
  </office:meta>
</office:document-meta>
</file>