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24cm" svg:height="2.226cm" svg:x="8.308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5 de janeiro de 2021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2:39:16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5T12:41:58.566000000</dc:date>
    <meta:editing-duration>PT7H57M7S</meta:editing-duration>
    <meta:editing-cycles>223</meta:editing-cycles>
    <meta:generator>LibreOffice/6.4.7.2$Windows_X86_64 LibreOffice_project/639b8ac485750d5696d7590a72ef1b496725cfb5</meta:generator>
    <meta:print-date>2014-01-14T10:00:04.84</meta:print-date>
    <meta:document-statistic meta:table-count="1" meta:cell-count="714" meta:object-count="1"/>
  </office:meta>
</office:document-meta>
</file>