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16cm" svg:height="2.226cm" svg:x="8.316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BRIL/2021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4 de maio de 2021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3:41:38.2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3:42:02.811000000</dc:date>
    <meta:editing-duration>PT7H58M15S</meta:editing-duration>
    <meta:editing-cycles>227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714" meta:object-count="1"/>
  </office:meta>
</office:document-meta>
</file>