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8cm" svg:height="2.226cm" svg:x="8.324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09 de setembro de 2021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6:13:29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9T16:14:01.103000000</dc:date>
    <meta:editing-duration>PT8H1M34S</meta:editing-duration>
    <meta:editing-cycles>234</meta:editing-cycles>
    <meta:generator>LibreOffice/7.0.5.2$Windows_X86_64 LibreOffice_project/64390860c6cd0aca4beafafcfd84613dd9dfb63a</meta:generator>
    <meta:print-date>2014-01-14T10:00:04.84</meta:print-date>
    <meta:document-statistic meta:table-count="1" meta:cell-count="699" meta:object-count="1"/>
  </office:meta>
</office:document-meta>
</file>