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04cm" svg:height="2.226cm" svg:x="8.328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22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0 de Março de 2022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09:46:57.5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5T09:47:52.286000000</dc:date>
    <meta:editing-duration>PT8H3M44S</meta:editing-duration>
    <meta:editing-cycles>239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699" meta:object-count="1"/>
  </office:meta>
</office:document-meta>
</file>