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04cm" svg:height="2.226cm" svg:x="8.328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Maio/2022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1 de Abril de 2022</text:p>
          </table:table-cell>
          <table:table-cell table:style-name="ce18" office:value-type="string" calcext:value-type="string">
            <text:p>Data da última atualização: 07 de junho de 2022</text:p>
          </table:table-cell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15:00:38.7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8T15:00:55.261000000</dc:date>
    <meta:editing-duration>PT8H5M20S</meta:editing-duration>
    <meta:editing-cycles>243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700" meta:object-count="1"/>
  </office:meta>
</office:document-meta>
</file>