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45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38"/>
        <table:table-column table:style-name="co2" table:default-cell-style-name="ce51"/>
        <table:table-column table:style-name="co3" table:default-cell-style-name="ce68"/>
        <table:table-column table:style-name="co4" table:default-cell-style-name="ce73"/>
        <table:table-column table:style-name="co5" table:default-cell-style-name="ce76"/>
        <table:table-column table:style-name="co6" table:number-columns-repeated="57" table:default-cell-style-name="Default"/>
        <table:table-row table:style-name="ro1">
          <table:table-cell table:style-name="ce34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MARÇO/2024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45" office:value-type="string" calcext:value-type="string">
            <text:p>NOME</text:p>
          </table:table-cell>
          <table:table-cell table:style-name="ce66" office:value-type="string" calcext:value-type="string">
            <text:p>CARGO EFETIVO</text:p>
          </table:table-cell>
          <table:table-cell table:style-name="ce71" office:value-type="string" calcext:value-type="string" table:number-columns-spanned="2" table:number-rows-spanned="1">
            <text:p>PROVIMENTO</text:p>
          </table:table-cell>
          <table:covered-table-cell table:style-name="ce75"/>
          <table:table-cell table:number-columns-repeated="57"/>
        </table:table-row>
        <table:table-row table:style-name="ro5">
          <table:covered-table-cell table:style-name="ce4"/>
          <table:table-cell table:style-name="ce49" office:value-type="string" calcext:value-type="string">
            <text:p>(a)</text:p>
          </table:table-cell>
          <table:table-cell table:style-name="ce67" office:value-type="string" calcext:value-type="string">
            <text:p>(b)</text:p>
          </table:table-cell>
          <table:table-cell table:style-name="ce72" office:value-type="string" calcext:value-type="string">
            <text:p>ATO/PORTARIA Nº (c)</text:p>
          </table:table-cell>
          <table:table-cell table:style-name="ce72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9" office:value-type="string" calcext:value-type="string">
            <text:p>ÁTILA RAMON OLIVEIRA BARR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5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9" office:value-type="string" calcext:value-type="string">
            <text:p>EVELYN ALINE FILGUEIRAS DOS SANT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7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9" office:value-type="string" calcext:value-type="string">
            <text:p>FRANCYS ELVYS DINELLY DANTAS</text:p>
          </table:table-cell>
          <table:table-cell table:style-name="ce69" office:value-type="string" calcext:value-type="string">
            <text:p>ANALISTA DO MPRR – ENGENHEIRO CIVIL</text:p>
          </table:table-cell>
          <table:table-cell table:style-name="ce74" office:value-type="string" calcext:value-type="string">
            <text:p>048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9" office:value-type="string" calcext:value-type="string">
            <text:p>IGNIS ALAINE DA COSTA MARQUE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0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table:style-name="ce59" office:value-type="string" calcext:value-type="string">
            <text:p>JULIANA SILVA LAURENTIN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2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59" office:value-type="string" calcext:value-type="string">
            <text:p>JULIANA SILVA P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5/2023</text:p>
          </table:table-cell>
          <table:table-cell table:style-name="ce77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9" office:value-type="string" calcext:value-type="string">
            <text:p>JULIO CESAR DE FREITAS MATEU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3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table:style-name="ce59" office:value-type="string" calcext:value-type="string">
            <text:p>LEONICE FERREIRA P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39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table:style-name="ce63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table:style-name="ce59" office:value-type="string" calcext:value-type="string">
            <text:p>LUNA SANTOS SEREJO</text:p>
          </table:table-cell>
          <table:table-cell table:style-name="ce69" office:value-type="string" calcext:value-type="string">
            <text:p>ANALISTA DO MPRR – PSICOLOGO</text:p>
          </table:table-cell>
          <table:table-cell table:style-name="ce74" office:value-type="string" calcext:value-type="string">
            <text:p>049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table:style-name="ce59" office:value-type="string" calcext:value-type="string">
            <text:p>MÁRCIO VITOR DE MOURA RAMOS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0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table:style-name="ce59" office:value-type="string" calcext:value-type="string">
            <text:p>NATALIA KAROLINA LAPA DE OLIVEIR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3/2023</text:p>
          </table:table-cell>
          <table:table-cell table:style-name="ce77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59" office:value-type="string" calcext:value-type="string">
            <text:p>PÂMELA LIZANDRA DANTAS JACINTO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1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8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table:style-name="ce59" office:value-type="string" calcext:value-type="string">
            <text:p>RODRIGO JUNIO ALBUQUERQUE SILV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41/2023</text:p>
          </table:table-cell>
          <table:table-cell table:style-name="ce77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8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table:style-name="ce59" office:value-type="string" calcext:value-type="string">
            <text:p>WELLEY HEMERSON COSTA SOUZA</text:p>
          </table:table-cell>
          <table:table-cell table:style-name="ce69" office:value-type="string" calcext:value-type="string">
            <text:p>TÉCNICO DO MPRR – APOIO TÉCNICO-ADMINISTRATIVO</text:p>
          </table:table-cell>
          <table:table-cell table:style-name="ce74" office:value-type="string" calcext:value-type="string">
            <text:p>059/2023</text:p>
          </table:table-cell>
          <table:table-cell table:style-name="ce77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48" calcext:value-type="float">
            <text:p>148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number-columns-repeated="2" table:style-name="ce70"/>
          <table:covered-table-cell table:style-name="ce78"/>
          <table:table-cell table:number-columns-repeated="57"/>
        </table:table-row>
        <table:table-row table:style-name="ro8">
          <table:table-cell table:style-name="ce39" office:value-type="string" calcext:value-type="string" table:number-columns-spanned="5" table:number-rows-spanned="1">
            <text:p>Data da última atualização: 15 de abril de 2024</text:p>
          </table:table-cell>
          <table:covered-table-cell table:style-name="ce64"/>
          <table:covered-table-cell table:number-columns-repeated="2" table:style-name="ce70"/>
          <table:covered-table-cell table:style-name="ce78"/>
          <table:table-cell table:style-name="ce79"/>
          <table:table-cell table:style-name="ce80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0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3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65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5T10:27:05.906000000</dc:date>
    <meta:editing-duration>PT8H32M56S</meta:editing-duration>
    <meta:editing-cycles>295</meta:editing-cycles>
    <meta:generator>LibreOffice/7.3.5.2$Windows_X86_64 LibreOffice_project/184fe81b8c8c30d8b5082578aee2fed2ea847c01</meta:generator>
    <meta:document-statistic meta:table-count="1" meta:cell-count="759" meta:object-count="0"/>
  </office:meta>
</office:document-meta>
</file>