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25</text:p>
          </table:table-cell>
          <table:covered-table-cell table:style-name="ce3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2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4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AVID WESLEY RODRIGUES GUERRA DE AGUIAR</text:p>
          </table:table-cell>
          <table:table-cell table:style-name="ce62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17" office:value-type="string" calcext:value-type="string">
            <text:p>LEANDRO FIGUEREDO DE ARAÚJO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MÁRCIO GREICK MARINHO LIMA</text:p>
          </table:table-cell>
          <table:table-cell table:style-name="ce62" office:value-type="string" calcext:value-type="string">
            <text:p>ANALISTA DO MPRR – PEDAGOGO</text:p>
          </table:table-cell>
          <table:table-cell table:style-name="ce85" office:value-type="string" calcext:value-type="string">
            <text:p>012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4" office:value-type="string" calcext:value-type="string">
            <text:p>NÁDIA DE PAULA PESSÔA PALUDO</text:p>
          </table:table-cell>
          <table:table-cell table:style-name="ce62" office:value-type="string" calcext:value-type="string">
            <text:p>ANALISTA DO MPRR – ASSISTENTE SOCIAL</text:p>
          </table:table-cell>
          <table:table-cell table:style-name="ce85" office:value-type="string" calcext:value-type="string">
            <text:p>011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18" office:value-type="string" calcext:value-type="string">
            <text:p>VALÉRIA DA CONCEIÇÃO MARTINS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8" calcext:value-type="float">
            <text:p>15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5" table:number-rows-spanned="1">
            <text:p>Data da última atualização: 15 de Outubro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12" table:number-columns-repeated="55"/>
        </table:table-row>
        <table:table-row table:style-name="ro4">
          <table:table-cell table:style-name="Default"/>
          <table:table-cell table:style-name="ce12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10"/>
          <table:table-cell table:style-name="ce10" table:number-columns-repeated="57"/>
        </table:table-row>
        <table:table-row table:style-name="ro4">
          <table:table-cell table:style-name="ce10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1:45:21.8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44:58.683000000</dc:date>
    <meta:editing-duration>PT8H57M23S</meta:editing-duration>
    <meta:editing-cycles>335</meta:editing-cycles>
    <meta:generator>LibreOffice/24.2.7.2$Windows_X86_64 LibreOffice_project/ee3885777aa7032db5a9b65deec9457448a91162</meta:generator>
    <meta:document-statistic meta:table-count="1" meta:cell-count="809" meta:object-count="0"/>
  </office:meta>
</office:document-meta>
</file>