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NOVEM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30 de novembro de 2017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14">00/00/0000</text:date>, <text:time style:data-style-name="N2" text:time-value="08:56:42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2-14T08:56:53.019000000</dc:date>
    <meta:editing-duration>PT21H30M12S</meta:editing-duration>
    <meta:editing-cycles>182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