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2.26mm" svg:x="81.6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18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9" table:number-rows-spanned="1">
            <text:p>Data da última atualização: 14 de janeiro <text:s/>de 2019.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6"/>
          <table:covered-table-cell table:style-name="ce20"/>
          <table:covered-table-cell table:style-name="ce28"/>
          <table:covered-table-cell table:style-name="ce20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5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/00/0000</text:date>, <text:time style:data-style-name="N2" text:time-value="14:46:30.6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1-14T14:46:54.336000000</dc:date>
    <meta:editing-duration>PT21H35M30S</meta:editing-duration>
    <meta:editing-cycles>196</meta:editing-cycles>
    <meta:generator>LibreOffice/6.0.7.3$Windows_X86_64 LibreOffice_project/dc89aa7a9eabfd848af146d5086077aeed2ae4a5</meta:generator>
    <dc:creator>Lucas Rodrigues</dc:creator>
    <meta:document-statistic meta:table-count="1" meta:cell-count="24" meta:object-count="1"/>
  </office:meta>
</office:document-meta>
</file>