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1.2mm" svg:x="81.61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ABRIL/2019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101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2 de abril de 2019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5:10:09.2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5-15T15:11:51.823000000</dc:date>
    <meta:editing-duration>PT21H38M32S</meta:editing-duration>
    <meta:editing-cycles>202</meta:editing-cycles>
    <meta:generator>LibreOffice/6.1.6.3$Windows_X86_64 LibreOffice_project/5896ab1714085361c45cf540f76f60673dd96a72</meta:generator>
    <dc:creator>Lucas Rodrigues</dc:creator>
    <meta:document-statistic meta:table-count="1" meta:cell-count="29" meta:object-count="1"/>
  </office:meta>
</office:document-meta>
</file>