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1.2mm" svg:x="81.6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101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5 de outubro de 2019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 style:data-style-name="N2" text:time-value="09:46:06.7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16T09:46:25.270000000</dc:date>
    <meta:editing-duration>PT21H40M49S</meta:editing-duration>
    <meta:editing-cycles>207</meta:editing-cycles>
    <meta:generator>LibreOffice/6.2.7.1$Windows_X86_64 LibreOffice_project/23edc44b61b830b7d749943e020e96f5a7df63bf</meta:generator>
    <dc:creator>Lucas Rodrigues</dc:creator>
    <meta:document-statistic meta:table-count="1" meta:cell-count="29" meta:object-count="1"/>
  </office:meta>
</office:document-meta>
</file>