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3cm" svg:height="2.12cm" svg:x="8.161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IO/2021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5 de junho de 2021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0:36:10.3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17T10:36:23.754000000</dc:date>
    <meta:editing-duration>PT22H3M38S</meta:editing-duration>
    <meta:editing-cycles>229</meta:editing-cycles>
    <meta:generator>LibreOffice/7.0.4.2$Windows_X86_64 LibreOffice_project/dcf040e67528d9187c66b2379df5ea4407429775</meta:generator>
    <meta:document-statistic meta:table-count="1" meta:cell-count="29" meta:object-count="1"/>
  </office:meta>
</office:document-meta>
</file>