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1cm" svg:height="2.12cm" svg:x="8.161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21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5 de outubro de 2021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5:50:52.9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5:51:09.835000000</dc:date>
    <meta:editing-duration>PT22H4M42S</meta:editing-duration>
    <meta:editing-cycles>233</meta:editing-cycles>
    <meta:generator>LibreOffice/7.1.6.2$Windows_X86_64 LibreOffice_project/0e133318fcee89abacd6a7d077e292f1145735c3</meta:generator>
    <meta:document-statistic meta:table-count="1" meta:cell-count="29" meta:object-count="1"/>
  </office:meta>
</office:document-meta>
</file>