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text-underline-style="solid" style:text-underline-type="double" style:text-underline-width="auto" style:text-und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11"/>
          <table:table-cell table:style-name="ce1"/>
          <table:table-cell table:style-name="ce40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40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40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8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8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2 de fevereir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40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2"/>
          <table:covered-table-cell table:number-columns-repeated="3" table:style-name="ce44"/>
          <table:table-cell table:style-name="ce32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4" table:number-columns-repeated="3"/>
          <table:table-cell table:style-name="ce32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4" table:number-columns-repeated="3"/>
          <table:table-cell table:style-name="ce32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4" table:number-columns-repeated="3"/>
          <table:table-cell table:style-name="ce32" table:number-columns-repeated="59"/>
        </table:table-row>
        <table:table-row table:style-name="ro5">
          <table:table-cell table:style-name="ce32" table:number-columns-repeated="2"/>
          <table:table-cell table:style-name="ce44" table:number-columns-repeated="3"/>
          <table:table-cell table:style-name="ce32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4" table:number-columns-repeated="3"/>
          <table:table-cell table:style-name="ce32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6:39:45.2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6:40:00.770000000</dc:date>
    <meta:editing-duration>PT22H9M48S</meta:editing-duration>
    <meta:editing-cycles>239</meta:editing-cycles>
    <meta:generator>LibreOffice/7.2.5.2$Windows_X86_64 LibreOffice_project/499f9727c189e6ef3471021d6132d4c694f357e5</meta:generator>
    <meta:document-statistic meta:table-count="1" meta:cell-count="34" meta:object-count="1"/>
  </office:meta>
</office:document-meta>
</file>