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3.024cm" svg:height="2.12cm" svg:x="8.16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2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36" office:value-type="string" calcext:value-type="string">
            <text:p>VICTOR JOSEPH WIDHOLZER VARANDA DOS SANTOS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84/2021</text:p>
          </table:table-cell>
          <table:table-cell table:style-name="ce25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5 de agosto de 2022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7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8:16:01.4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8:16:07</dc:date>
    <meta:editing-duration>PT22H11M32S</meta:editing-duration>
    <meta:editing-cycles>244</meta:editing-cycles>
    <meta:generator>LibreOffice/7.2.5.2$Windows_X86_64 LibreOffice_project/499f9727c189e6ef3471021d6132d4c694f357e5</meta:generator>
    <meta:document-statistic meta:table-count="1" meta:cell-count="34" meta:object-count="1"/>
  </office:meta>
</office:document-meta>
</file>