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3.89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17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29 de dezembr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7:15:58.2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7:16:13.530000000</dc:date>
    <meta:editing-duration>PT21H39M37S</meta:editing-duration>
    <meta:editing-cycles>185</meta:editing-cycles>
    <meta:generator>LibreOffice/5.4.0.3$Windows_x86 LibreOffice_project/7556cbc6811c9d992f4064ab9287069087d7f62c</meta:generator>
    <dc:creator>Lucas Rodrigues</dc:creator>
    <meta:document-statistic meta:table-count="1" meta:cell-count="54" meta:object-count="1"/>
  </office:meta>
</office:document-meta>
</file>