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3cm" svg:height="2.283cm" svg:x="8.52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GOSTO/2020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5 de setembro de 2020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4:31:18.9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9-15T14:31:39.719000000</dc:date>
    <meta:editing-duration>PT22H9M55S</meta:editing-duration>
    <meta:editing-cycles>217</meta:editing-cycles>
    <meta:generator>LibreOffice/6.3.5.2$Windows_X86_64 LibreOffice_project/dd0751754f11728f69b42ee2af66670068624673</meta:generator>
    <dc:creator>Lucas Rodrigues</dc:creator>
    <meta:document-statistic meta:table-count="1" meta:cell-count="59" meta:object-count="1"/>
  </office:meta>
</office:document-meta>
</file>