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3">
            <draw:frame table:end-cell-address="Vacância.C4" table:end-x="2.414cm" table:end-y="0.447cm" draw:z-index="0" draw:name="Figuras 1" draw:style-name="gr1" draw:text-style-name="P1" svg:width="2.613cm" svg:height="2.283cm" svg:x="8.523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2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0</text:p>
          </table:table-cell>
          <table:covered-table-cell table:style-name="ce13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5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LISARB DOS ANJ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95/2019</text:p>
          </table:table-cell>
          <table:table-cell table:style-name="ce26" office:value-type="date" office:date-value="2019-09-26" calcext:value-type="date">
            <text:p>26/09/2019</text:p>
          </table:table-cell>
          <table:table-cell table:style-name="ce28" table:number-columns-repeated="59"/>
        </table:table-row>
        <table:table-row table:style-name="ro7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MANOEL RUFINO FILHO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100/2019</text:p>
          </table:table-cell>
          <table:table-cell table:style-name="ce26" office:value-type="date" office:date-value="2019-10-15" calcext:value-type="date">
            <text:p>15/10/2019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59"/>
        </table:table-row>
        <table:table-row table:style-name="ro8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59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59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54"/>
        </table:table-row>
        <table:table-row table:style-name="ro3">
          <table:table-cell table:style-name="ce18" office:value-type="string" calcext:value-type="string" table:number-columns-spanned="5" table:number-rows-spanned="1">
            <text:p>Data da última atualização: 15 de janeiro de 2021.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51"/>
          <table:table-cell table:style-name="ce52"/>
          <table:table-cell table:style-name="ce53"/>
          <table:table-cell table:style-name="ce52"/>
          <table:table-cell table:style-name="ce39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5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59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47:46.3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2:48:03.597000000</dc:date>
    <meta:editing-duration>PT22H11M19S</meta:editing-duration>
    <meta:editing-cycles>221</meta:editing-cycles>
    <meta:generator>LibreOffice/6.4.7.2$Windows_X86_64 LibreOffice_project/639b8ac485750d5696d7590a72ef1b496725cfb5</meta:generator>
    <meta:document-statistic meta:table-count="1" meta:cell-count="59" meta:object-count="1"/>
  </office:meta>
</office:document-meta>
</file>