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1cm" svg:height="2.283cm" svg:x="8.523cm" svg:y="0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OUTUBRO/2021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41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ELSSON SANTOS DE SOUZ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30/2021</text:p>
          </table:table-cell>
          <table:table-cell table:style-name="ce26" office:value-type="date" office:date-value="2021-04-20" calcext:value-type="date">
            <text:p>20/04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38" office:value-type="string" calcext:value-type="string">
            <text:p>ELISANGELA ROCHA GOMES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20" office:value-type="string" calcext:value-type="string">
            <text:p>049/2021</text:p>
          </table:table-cell>
          <table:table-cell table:style-name="ce26" office:value-type="date" office:date-value="2021-08-04" calcext:value-type="date">
            <text:p>04/08/2021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MARIA DE JESUS MENDES LIMA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43/2021</text:p>
          </table:table-cell>
          <table:table-cell table:style-name="ce26" office:value-type="date" office:date-value="2021-07-12" calcext:value-type="date">
            <text:p>12/07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2 de novembro de 2021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41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7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3:59:31.0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2-10T13:59:47.818000000</dc:date>
    <meta:editing-duration>PT22H18M24S</meta:editing-duration>
    <meta:editing-cycles>237</meta:editing-cycles>
    <meta:generator>LibreOffice/7.1.6.2$Windows_X86_64 LibreOffice_project/0e133318fcee89abacd6a7d077e292f1145735c3</meta:generator>
    <meta:document-statistic meta:table-count="1" meta:cell-count="74" meta:object-count="1"/>
  </office:meta>
</office:document-meta>
</file>