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1cm" svg:height="2.283cm" svg:x="8.52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2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1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0 de Março de 2022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1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09:48:30.4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3-15T09:49:01.631000000</dc:date>
    <meta:editing-duration>PT22H21M6S</meta:editing-duration>
    <meta:editing-cycles>241</meta:editing-cycles>
    <meta:generator>LibreOffice/7.2.5.2$Windows_X86_64 LibreOffice_project/499f9727c189e6ef3471021d6132d4c694f357e5</meta:generator>
    <meta:document-statistic meta:table-count="1" meta:cell-count="74" meta:object-count="1"/>
  </office:meta>
</office:document-meta>
</file>