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3">
            <draw:frame table:end-cell-address="Vacância.C4" table:end-x="2.414cm" table:end-y="0.447cm" draw:z-index="0" draw:name="Figuras 1" draw:style-name="gr1" draw:text-style-name="P1" svg:width="2.611cm" svg:height="2.283cm" svg:x="8.523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Abril/2022</text:p>
          </table:table-cell>
          <table:covered-table-cell table:style-name="ce13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41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41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41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5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ELSSON SANTOS DE SOUZ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30/2021</text:p>
          </table:table-cell>
          <table:table-cell table:style-name="ce26" office:value-type="date" office:date-value="2021-04-20" calcext:value-type="date">
            <text:p>20/04/2021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38" office:value-type="string" calcext:value-type="string">
            <text:p>ELISANGELA ROCHA GOMES</text:p>
          </table:table-cell>
          <table:table-cell table:style-name="ce43" office:value-type="string" calcext:value-type="string">
            <text:p>ASSISTENTE ADMINISTRATIVO</text:p>
          </table:table-cell>
          <table:table-cell table:style-name="ce20" office:value-type="string" calcext:value-type="string">
            <text:p>049/2021</text:p>
          </table:table-cell>
          <table:table-cell table:style-name="ce26" office:value-type="date" office:date-value="2021-08-04" calcext:value-type="date">
            <text:p>04/08/2021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LISARB DOS ANJ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95/2019</text:p>
          </table:table-cell>
          <table:table-cell table:style-name="ce26" office:value-type="date" office:date-value="2019-09-26" calcext:value-type="date">
            <text:p>26/09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MANOEL RUFINO FILHO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100/2019</text:p>
          </table:table-cell>
          <table:table-cell table:style-name="ce26" office:value-type="date" office:date-value="2019-10-15" calcext:value-type="date">
            <text:p>15/10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MARIA DE JESUS MENDES LIMA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43/2021</text:p>
          </table:table-cell>
          <table:table-cell table:style-name="ce26" office:value-type="date" office:date-value="2021-07-12" calcext:value-type="date">
            <text:p>12/07/2021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59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59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5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26 de maio de 2022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41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5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7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32" table:number-columns-repeated="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4:Vacância.E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/00/0000</text:date>, <text:time style:data-style-name="N2" text:time-value="12:14:21.16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5-26T14:02:53.115000000</dc:date>
    <meta:editing-duration>PT22H21M39S</meta:editing-duration>
    <meta:editing-cycles>243</meta:editing-cycles>
    <meta:generator>LibreOffice/7.2.5.2$Windows_X86_64 LibreOffice_project/499f9727c189e6ef3471021d6132d4c694f357e5</meta:generator>
    <meta:document-statistic meta:table-count="1" meta:cell-count="74" meta:object-count="1"/>
  </office:meta>
</office:document-meta>
</file>