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17/2017</text:p>
          </table:table-cell>
          <table:table-cell table:style-name="ce70"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28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table:style-name="ce60" office:value-type="string" calcext:value-type="string">
            <text:p>083/2022</text:p>
          </table:table-cell>
          <table:table-cell table:style-name="ce70"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30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0" office:value-type="string" calcext:value-type="string">
            <text:p>049/2021</text:p>
          </table:table-cell>
          <table:table-cell table:style-name="ce70"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table:style-name="ce60" office:value-type="string" calcext:value-type="string">
            <text:p>045/2014</text:p>
          </table:table-cell>
          <table:table-cell table:style-name="ce70"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95/2019</text:p>
          </table:table-cell>
          <table:table-cell table:style-name="ce70"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100/2019</text:p>
          </table:table-cell>
          <table:table-cell table:style-name="ce70"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43/2021</text:p>
          </table:table-cell>
          <table:table-cell table:style-name="ce70"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005/2015</text:p>
          </table:table-cell>
          <table:table-cell table:style-name="ce70"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table:style-name="ce60" office:value-type="string" calcext:value-type="string">
            <text:p>027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07/2015</text:p>
          </table:table-cell>
          <table:table-cell table:style-name="ce70"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6:12:41.106000000</dc:date>
    <meta:editing-duration>PT22H35M58S</meta:editing-duration>
    <meta:editing-cycles>278</meta:editing-cycles>
    <meta:generator>LibreOffice/7.3.5.2$Windows_X86_64 LibreOffice_project/184fe81b8c8c30d8b5082578aee2fed2ea847c01</meta:generator>
    <meta:document-statistic meta:table-count="1" meta:cell-count="79" meta:object-count="0"/>
  </office:meta>
</office:document-meta>
</file>