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ce43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3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55" office:value-type="string" calcext:value-type="string">
            <text:p>ANA CLAUDIA SEQUEIRA LEITE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64/2025</text:p>
          </table:table-cell>
          <table:table-cell office:value-type="date" office:date-value="2025-07-29" calcext:value-type="date">
            <text:p>29/07/2025</text:p>
          </table:table-cell>
          <table:table-cell table:style-name="ce87"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57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55" office:value-type="string" calcext:value-type="string">
            <text:p>CESAR OBERLAN <text:s/>BRANCO DOS SANTOS</text:p>
          </table:table-cell>
          <table:table-cell table:style-name="ce71" office:value-type="string" calcext:value-type="string">
            <text:p>ADMINISTRADOR</text:p>
          </table:table-cell>
          <table:table-cell office:value-type="string" calcext:value-type="string">
            <text:p>069/2025</text:p>
          </table:table-cell>
          <table:table-cell office:value-type="date" office:date-value="2025-09-18" calcext:value-type="date">
            <text:p>18/09/2025</text:p>
          </table:table-cell>
          <table:table-cell table:style-name="ce87"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57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58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table:style-name="ce57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table:style-name="ce58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table:style-name="ce57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55" office:value-type="string" calcext:value-type="string">
            <text:p>JOSUE GONÇALVES RIBEIRO JUNIOR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7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7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7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5" office:value-type="string" calcext:value-type="string">
            <text:p>MARILIA MENEZES GONÇALV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7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7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7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7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7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2 de Janeiro de 2026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  <table:table-row table:style-name="ro9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47:47.2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2:48:26.716000000</dc:date>
    <meta:editing-duration>PT23H18M21S</meta:editing-duration>
    <meta:editing-cycles>321</meta:editing-cycles>
    <meta:generator>LibreOffice/24.2.7.2$Windows_X86_64 LibreOffice_project/ee3885777aa7032db5a9b65deec9457448a91162</meta:generator>
    <meta:document-statistic meta:table-count="1" meta:cell-count="109" meta:object-count="0"/>
  </office:meta>
</office:document-meta>
</file>