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02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AGOSTO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7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9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1 de setembro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1">
          <table:table-cell table:number-columns-repeated="1017"/>
        </table:table-row>
        <table:table-row table:style-name="ro12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2" table:number-rows-repeated="1048541">
          <table:table-cell table:number-columns-repeated="1017"/>
        </table:table-row>
        <table:table-row table:style-name="ro13">
          <table:table-cell table:number-columns-repeated="1017"/>
        </table:table-row>
        <table:table-row table:style-name="ro13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1:1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1:11:57.79</dc:date>
    <meta:editing-duration>PT21H40M6S</meta:editing-duration>
    <meta:editing-cycles>122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