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76mm" svg:height="23.74mm" svg:x="32.17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GOSTO/2017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8" office:value-type="string" calcext:value-type="string">
            <text:p>MÁDSON WELLINGTON BATISTA CARVALH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30" office:value-type="string" calcext:value-type="string">
            <text:p>947/2015</text:p>
          </table:table-cell>
          <table:table-cell table:style-name="ce32" office:value-type="date" office:date-value="2015-11-05" calcext:value-type="date">
            <text:p>05/11/2015</text:p>
          </table:table-cell>
          <table:table-cell table:number-columns-repeated="1017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7:51.0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8:12.069000000</dc:date>
    <meta:editing-duration>P1DT1H2M43S</meta:editing-duration>
    <meta:editing-cycles>169</meta:editing-cycles>
    <meta:generator>LibreOffice/5.4.0.3$Windows_x86 LibreOffice_project/7556cbc6811c9d992f4064ab9287069087d7f62c</meta:generator>
    <meta:print-date>2014-01-14T17:44:03.46</meta:print-date>
    <dc:creator>Lucas Rodrigues</dc:creator>
    <meta:document-statistic meta:table-count="1" meta:cell-count="150" meta:object-count="1"/>
  </office:meta>
</office:document-meta>
</file>