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4.32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22.8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74mm" svg:height="23.74mm" svg:x="32.19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SETEMBRO/2017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ADSON WELLINGTON BATISTA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38:57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43:48.654000000</dc:date>
    <meta:editing-duration>P1DT1H7M34S</meta:editing-duration>
    <meta:editing-cycles>170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50" meta:object-count="1"/>
  </office:meta>
</office:document-meta>
</file>