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24.48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22.8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66mm" svg:height="23.74mm" svg:x="32.27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EZEMBRO/2017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6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34:07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34:57.003000000</dc:date>
    <meta:editing-duration>P1DT1H17M37S</meta:editing-duration>
    <meta:editing-cycles>175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43" meta:object-count="1"/>
  </office:meta>
</office:document-meta>
</file>