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24.48mm" fo:break-before="auto" style:use-optimal-row-height="tru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14.32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22.81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64mm" svg:height="23.74mm" svg:x="32.29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ANEIR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5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6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27:00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38:33.365000000</dc:date>
    <meta:editing-duration>P1DT1H29M9S</meta:editing-duration>
    <meta:editing-cycles>176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43" meta:object-count="1"/>
  </office:meta>
</office:document-meta>
</file>