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24.48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62mm" svg:height="23.74mm" svg:x="32.31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FEVEREI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38:40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39:11.462000000</dc:date>
    <meta:editing-duration>P1DT1H29M40S</meta:editing-duration>
    <meta:editing-cycles>177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43" meta:object-count="1"/>
  </office:meta>
</office:document-meta>
</file>