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140000093F3FF1595528339CCE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93mm" fo:break-before="auto" style:use-optimal-row-height="fals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14.32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22.81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56mm" svg:height="23.74mm" svg:x="32.37mm" svg:y="0.52mm">
              <draw:image xlink:href="Pictures/2000000100000A140000093F3FF1595528339CCE.svm" xlink:type="simple" xlink:show="embed" xlink:actuate="onLoad">
                <text:p/>
              </draw:image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MAIO/2018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SUBPROCURADOR PARA ASSUNTOS ADMINISTRATIVOS – 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5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ARIO-GERAL</text:p>
          </table:table-cell>
          <table:table-cell table:style-name="ce23" office:value-type="string" calcext:value-type="string">
            <text:p>2ª PROMOTORIA DE JUSTIÇA CRIMINAL DE ATUAÇÃO RESIDU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5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5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3">
          <table:table-cell table:style-name="ce34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7" table:number-rows-repeated="104853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43:58.0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44:17.511000000</dc:date>
    <meta:editing-duration>P1DT1H31M20S</meta:editing-duration>
    <meta:editing-cycles>180</meta:editing-cycles>
    <meta:generator>LibreOffice/5.4.6.2$Windows_X86_64 LibreOffice_project/4014ce260a04f1026ba855d3b8d91541c224eab8</meta:generator>
    <meta:print-date>2014-01-14T17:44:03.46</meta:print-date>
    <dc:creator>Lucas Rodrigues</dc:creator>
    <meta:document-statistic meta:table-count="1" meta:cell-count="143" meta:object-count="1"/>
  </office:meta>
</office:document-meta>
</file>