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14.32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5mm" svg:height="23.74mm" svg:x="32.43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JUNH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2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00066</text:p>
          </table:table-cell>
          <table:table-cell table:style-name="ce18" office:value-type="string" calcext:value-type="string">
            <text:p>REJANE GOMES DE AZEVEDO MOURA</text:p>
          </table:table-cell>
          <table:table-cell table:style-name="ce23" office:value-type="string" calcext:value-type="string">
            <text:p>SUBPROCURADORA-GERAL DE JUSTIÇA PARA ASSUNTOS ADMINISTRATIVOS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30" office:value-type="string" calcext:value-type="string">
            <text:p>413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number-columns-repeated="1017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12 de julh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08:56:35.6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3T08:58:45.972000000</dc:date>
    <meta:editing-duration>P1DT1H41M25S</meta:editing-duration>
    <meta:editing-cycles>183</meta:editing-cycles>
    <meta:generator>LibreOffice/5.4.6.2$Windows_X86_64 LibreOffice_project/4014ce260a04f1026ba855d3b8d91541c224eab8</meta:generator>
    <meta:print-date>2014-01-14T17:44:03.46</meta:print-date>
    <dc:creator>Lucas Rodrigues</dc:creator>
    <meta:document-statistic meta:table-count="1" meta:cell-count="150" meta:object-count="1"/>
  </office:meta>
</office:document-meta>
</file>