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MARÇ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MEMBRO NATO DO CONSELHO SUPERIOR/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---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/COORDENADOR DO GAEMI-DH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–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684" calcext:value-type="float">
            <text:p>00684</text:p>
          </table:table-cell>
          <table:table-cell table:style-name="ce39" office:value-type="string" calcext:value-type="string">
            <text:p>LINCOLN ZANIOLO</text:p>
          </table:table-cell>
          <table:table-cell table:style-name="ce48" office:value-type="string" calcext:value-type="string">
            <text:p>INTEGRANTE DO GAEMI-DH</text:p>
          </table:table-cell>
          <table:table-cell table:style-name="ce48" office:value-type="string" calcext:value-type="string">
            <text:p>PROMOTORIA DE JUSTIÇA <text:s/>DE DEFESA DA PESSOA COM DEFICIÊNCIA, DO IDOSO E DIREITO À EDUCAÇÃO</text:p>
          </table:table-cell>
          <table:table-cell table:style-name="ce58" office:value-type="string" calcext:value-type="string">
            <text:p>309-PGJ</text:p>
          </table:table-cell>
          <table:table-cell table:style-name="ce63" office:value-type="date" office:date-value="2019-04-01" calcext:value-type="date">
            <text:p>01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671/2021</text:p>
          </table:table-cell>
          <table:table-cell table:style-name="ce59" office:value-type="date" office:date-value="2021-07-07" calcext:value-type="date">
            <text:p>07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8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8">
          <table:table-cell table:style-name="ce20" office:value-type="string" calcext:value-type="string" table:number-columns-spanned="7" table:number-rows-spanned="1">
            <text:p>Data da última atualização: 11 de Abril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9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57:47.8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1:16:59.264000000</dc:date>
    <meta:editing-duration>P1DT9H56M42S</meta:editing-duration>
    <meta:editing-cycles>273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43" meta:object-count="1"/>
  </office:meta>
</office:document-meta>
</file>