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2.05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2.134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Abril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56" office:value-type="string" calcext:value-type="string">
            <text:p>739/2021</text:p>
          </table:table-cell>
          <table:table-cell table:style-name="ce59" office:value-type="date" office:date-value="2021-07-26" calcext:value-type="date">
            <text:p>26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/COORDENADOR DO GAEMI-DH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/>
          <table:table-cell table:style-name="ce42"/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9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9">
          <table:table-cell table:style-name="ce20" office:value-type="string" calcext:value-type="string" table:number-columns-spanned="7" table:number-rows-spanned="1">
            <text:p>Data da última atualização: 26 de mai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0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42:44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7:04:19.595000000</dc:date>
    <meta:editing-duration>P1DT10H18M20S</meta:editing-duration>
    <meta:editing-cycles>287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1" meta:object-count="1"/>
  </office:meta>
</office:document-meta>
</file>