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2.05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2.134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741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Mai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<text:span text:style-name="T2">MEMBRO DO CONSELHO SUPERIOR/</text:span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56" office:value-type="string" calcext:value-type="string">
            <text:p>739/2021</text:p>
          </table:table-cell>
          <table:table-cell table:style-name="ce59" office:value-type="date" office:date-value="2021-07-26" calcext:value-type="date">
            <text:p>26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/COORDENADOR DO GAEMI-DH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7" office:value-type="string" calcext:value-type="string">
            <text:p>PROMOTORIA DE JUSTIÇA DA PESSOA COM DEFICIÊNCIA, DO IDOSO E DIREITO À EDUCAÇÃO</text:p>
          </table:table-cell>
          <table:table-cell table:style-name="ce58" office:value-type="string" calcext:value-type="string">
            <text:p>167/2022</text:p>
          </table:table-cell>
          <table:table-cell table:style-name="ce59" office:value-type="date" office:date-value="2022-02-18" calcext:value-type="date">
            <text:p>18/02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/>
          <table:table-cell table:style-name="ce42"/>
          <table:table-cell table:style-name="ce39" office:value-type="string" calcext:value-type="string">
            <text:p>JOÃO XAVIER PAIXÃO</text:p>
          </table:table-cell>
          <table:table-cell table:style-name="ce48" office:value-type="string" calcext:value-type="string">
            <text:p>COMPONENTE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63" office:value-type="date" office:date-value="2019-04-24" calcext:value-type="date">
            <text:p>24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9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9">
          <table:table-cell table:style-name="ce20" office:value-type="string" calcext:value-type="string" table:number-columns-spanned="7" table:number-rows-spanned="1">
            <text:p>Data da última atualização: 06 de junh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0" table:number-rows-repeated="104853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46:33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46:53.998000000</dc:date>
    <meta:editing-duration>P1DT10H18M40S</meta:editing-duration>
    <meta:editing-cycles>288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41" meta:object-count="1"/>
  </office:meta>
</office:document-meta>
</file>