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2AE2CE42D22DDF16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2.72cm" fo:break-before="auto" style:use-optimal-row-height="false"/>
    </style:style>
    <style:style style:name="ro9" style:family="table-row">
      <style:table-row-properties style:row-height="1.755cm" fo:break-before="auto" style:use-optimal-row-height="false"/>
    </style:style>
    <style:style style:name="ro10" style:family="table-row">
      <style:table-row-properties style:row-height="1.293cm" fo:break-before="auto" style:use-optimal-row-height="false"/>
    </style:style>
    <style:style style:name="ro11" style:family="table-row">
      <style:table-row-properties style:row-height="1.432cm" fo:break-before="auto" style:use-optimal-row-height="false"/>
    </style:style>
    <style:style style:name="ro12" style:family="table-row">
      <style:table-row-properties style:row-height="2.134cm" fo:break-before="auto" style:use-optimal-row-height="false"/>
    </style:style>
    <style:style style:name="ro13" style:family="table-row">
      <style:table-row-properties style:row-height="2.281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4"/>
          <table:table-cell table:style-name="ce43">
            <draw:frame table:end-cell-address="'membros ativos'.D4" table:end-x="5.791cm" table:end-y="0.484cm" draw:z-index="0" draw:name="Figuras 1" draw:style-name="gr1" draw:text-style-name="P1" svg:width="2.45cm" svg:height="2.268cm" svg:x="3.341cm" svg:y="0.052cm">
              <draw:image xlink:href="Pictures/2000000100000A140000093F2AE2CE42D22DDF16.svm" xlink:type="simple" xlink:show="embed" xlink:actuate="onLoad" draw:mime-type="image/x-svm">
                <text:p/>
              </draw:image>
              <draw:image xlink:href="Pictures/2000000100000A140000093F2AE2CE42D22DDF16.svm" xlink:type="simple" xlink:show="embed" xlink:actuate="onLoad" draw:mime-type="image/x-svm"/>
            </draw:frame>
          </table:table-cell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Agosto/2022</text:p>
          </table:table-cell>
          <table:covered-table-cell table:style-name="ce1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<text:span text:style-name="T2">MEMBRO DO CONSELHO SUPERIOR/</text:span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7" office:value-type="string" calcext:value-type="string">
            <text:p>PROMOTORIA DE JUSTIÇA DA PESSOA COM DEFICIÊNCIA, DO IDOSO E DIREITO À EDUCAÇÃO</text:p>
          </table:table-cell>
          <table:table-cell table:style-name="ce58" office:value-type="string" calcext:value-type="string">
            <text:p>167/2022</text:p>
          </table:table-cell>
          <table:table-cell table:style-name="ce59" office:value-type="date" office:date-value="2022-02-18" calcext:value-type="date">
            <text:p>18/02/2022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PROCURADORIA-GERAL DE JUSTIÇA/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27" calcext:value-type="float">
            <text:p>00227</text:p>
          </table:table-cell>
          <table:table-cell table:style-name="ce39" office:value-type="string" calcext:value-type="string">
            <text:p>JOÃO XAVIER PAIXÃO</text:p>
          </table:table-cell>
          <table:table-cell table:style-name="ce48" office:value-type="string" calcext:value-type="string">
            <text:p>COMPONENTE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63" office:value-type="date" office:date-value="2019-04-24" calcext:value-type="date">
            <text:p>24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/PRESIDENTE DO CPAD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ÚCLEO PERMANENTE DE INCENTIVO À AUTOCOMPOSIÇÃO – NinA. COORDENADOR DO NAP-CÍVEL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3 de setembr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09:29:11.8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09:45:36.348000000</dc:date>
    <meta:editing-duration>P1DT10H57M11S</meta:editing-duration>
    <meta:editing-cycles>300</meta:editing-cycles>
    <meta:generator>LibreOffice/7.2.5.2$Windows_X86_64 LibreOffice_project/499f9727c189e6ef3471021d6132d4c694f357e5</meta:generator>
    <meta:print-date>2014-01-14T17:44:03.46</meta:print-date>
    <meta:document-statistic meta:table-count="1" meta:cell-count="129" meta:object-count="1"/>
  </office:meta>
</office:document-meta>
</file>