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OUTUBRO/2025</text:p>
          </table:table-cell>
          <table:covered-table-cell table:style-name="ce70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2">PROCURADOR-GERAL DE JUSTIÇA/</text:span> MEMBRO TITULAR DO CONSELHO SUPERIOR</text:p>
          </table:table-cell>
          <table:table-cell table:style-name="ce87" office:value-type="string" calcext:value-type="string">
            <text:p><text:span text:style-name="T2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3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7" calcext:value-type="float">
            <text:p>00067</text:p>
          </table:table-cell>
          <table:table-cell table:style-name="ce87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6" office:value-type="string" calcext:value-type="string" table:number-columns-spanned="7" table:number-rows-spanned="1">
            <text:p>Data da última atualização: 07 de novembro de 2025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9"/>
          <table:table-cell table:style-name="ce8" table:number-columns-repeated="2"/>
          <table:table-cell table:style-name="ce24"/>
          <table:table-cell table:style-name="ce30"/>
          <table:table-cell table:style-name="ce8" table:number-columns-repeated="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10"/>
          <table:covered-table-cell table:style-name="ce95"/>
          <table:covered-table-cell table:style-name="ce106"/>
          <table:covered-table-cell table:number-columns-repeated="2" table:style-name="ce10"/>
          <table:table-cell table:style-name="ce8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17:44.1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3:45:45.265000000</dc:date>
    <meta:editing-duration>P2DT10H12M47S</meta:editing-duration>
    <meta:editing-cycles>521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29" meta:object-count="0"/>
  </office:meta>
</office:document-meta>
</file>