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MARÇO/2026</text:p>
          </table:table-cell>
          <table:covered-table-cell table:style-name="ce70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101" calcext:value-type="float">
            <text:p>00101</text:p>
          </table:table-cell>
          <table:table-cell table:style-name="ce87" office:value-type="string" calcext:value-type="string">
            <text:p>ADEMAR LOIOLA MOTA</text:p>
          </table:table-cell>
          <table:table-cell table:style-name="ce93" office:value-type="string" calcext:value-type="string">
            <text:p>RESPONDE PELA 2ª <text:s/>E 3ª PROCURADORIAS DE JUSTIÇA CÍVEL, COM PREJUÍZO DAS FUNÇÕES ORIGINÁRIAS</text:p>
          </table:table-cell>
          <table:table-cell table:style-name="ce87" office:value-type="string" calcext:value-type="string">
            <text:p>AFASTADO DAS FUNÇÕES ORIGINÁRIAS JUNTO A 3ª PROMOTORIA DE JUSTIÇA CRIMINAL</text:p>
          </table:table-cell>
          <table:table-cell table:style-name="ce107" office:value-type="string" calcext:value-type="string">
            <text:p>1056564/2025</text:p>
          </table:table-cell>
          <table:table-cell table:style-name="ce108" office:value-type="date" office:date-value="2025-11-10" calcext:value-type="date">
            <text:p>10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7" calcext:value-type="float">
            <text:p>07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149" calcext:value-type="float">
            <text:p>00149</text:p>
          </table:table-cell>
          <table:table-cell table:style-name="ce87" office:value-type="string" calcext:value-type="string">
            <text:p>ISAIAS MONTANARI JUNIOR</text:p>
          </table:table-cell>
          <table:table-cell table:style-name="ce87" office:value-type="string" calcext:value-type="string">
            <text:p><text:s/>RESPONDE PELA 3ª PROMOTORIA DE JUSTIÇA CRIMINAL – 3ª TITULARIDADE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1056056/2025</text:p>
          </table:table-cell>
          <table:table-cell table:style-name="ce108" office:value-type="date" office:date-value="2025-11-06" calcext:value-type="date">
            <text:p>06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9" calcext:value-type="float">
            <text:p>09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7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4"/>
          <table:table-cell table:style-name="ce30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34:41.3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35:36.825000000</dc:date>
    <meta:editing-duration>P2DT10H37M8S</meta:editing-duration>
    <meta:editing-cycles>534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43" meta:object-count="0"/>
  </office:meta>
</office:document-meta>
</file>