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ULH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9" office:value-type="string" calcext:value-type="string" table:number-columns-spanned="7" table:number-rows-spanned="1">
            <text:p>Data da última atualização: 04 de Agost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5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5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5" table:number-rows-repeated="10">
          <table:table-cell/>
          <table:table-cell table:style-name="ce20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57:29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4T15:57:44.733000000</dc:date>
    <meta:editing-duration>P3DT22H42M51S</meta:editing-duration>
    <meta:editing-cycles>1360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