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3"/>
          <table:table-cell table:style-name="ce2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number-columns-repeated="1019"/>
        </table:table-row>
        <table:table-row table:style-name="ro1">
          <table:table-cell table:style-name="ce1"/>
          <table:table-cell table:style-name="ce13"/>
          <table:table-cell table:style-name="ce2"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DEZEMBRO/2025</text:p>
          </table:table-cell>
          <table:covered-table-cell table:style-name="ce13"/>
          <table:covered-table-cell table:style-name="ce2"/>
          <table:covered-table-cell table:number-columns-repeated="2" table:style-name="ce13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12 de Janeiro de 2026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4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4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4" table:number-rows-repeated="10">
          <table:table-cell/>
          <table:table-cell table:style-name="ce20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04:55.1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1-12T09:05:11.977000000</dc:date>
    <meta:editing-duration>P3DT22H45M1S</meta:editing-duration>
    <meta:editing-cycles>1368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